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m D#-C# C C x2) - G# G# D# D# - C# C# Fm Fm-C# - D# D#</text:p>
      <text:p>(Fm D#-C# C C x2) - G# G# D# D# - C# C# Fm Fm-C# - D# D#-C# D# D#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Fm C#</text:p>
      <text:p><text:s text:c="50"/>D# <text:s/>D#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Fm Fm Fm F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7857142857144in" fo:page-width="9.8660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